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twurf_elternbrief_sommerlager_2015"/>Liebe Eltern,
liebe Wölflinge, Jungpfadfinder, Pfadfinder und Rover,</text:p>
      <text:p text:style-name="Text_20_body">nächstes Jahr wollen wir mit unserem Stamm am Diözesanlager in Ferschweiler (in der Nähe von Echternach, aber auf der deutschen Seite) teilnehmen. Zu diesem Lager kommen Stämme aus dem ganzen Bistum Trier. Dort können wir also vielen Pfadfindern und Pfadfinderinnen aus anderen Gegenden begegnen. Es wird einen gemeinsamen Teil aller Stämme am Anfang des Lagers geben und anschließend wollen wir auf der nahegelegenen Sauer Kanu fahren und eine Tagestour in das wildromantische Müllertal (Luxemburger Schweiz) machen. Wir werden insgesamt eine Woche im Lager sein. </text:p>
      <text:p text:style-name="Text_20_body">Für den Rückweg haben wir etwas Besonderes vor: Wir wollen von dort eine Haik nach Brebach machen. Ein Haik ist eine Wanderung mit Gepäck, das heißt, wir haben dann alles, was wir brauchen in unseren Rucksäcken dabei (inklusive Zeltplanen). Auch für diesen Haik planen wir eine Woche, wir rechnen pro Tag mit ungefähr 20 km. Für die Wölflinge wird es kürzere Wegstrecken geben, sie werden dann den restlichen Weg gefahren, ebenso müssen sie nicht das ganze Gepäck tragen. Außerdem sind wir so nahe an Brebach, dass es möglich ist, bei Problemen abzubrechen oder einen Teil des Weges mit öffentlichen Verkehrsmitteln zu machen oder früher aus dem Haik „auszusteigen“.</text:p>
      <text:p text:style-name="Text_20_body">Das feste Zeltlager wird vom 24.-31. Juli 2015 sein, der Rückweg vom 1.-7. August 2015.</text:p>
      <text:p text:style-name="Text_20_body">Für dieses Lager und den Haik müssen wir schon jetzt vorplanen. Deshalb wollen wir wissen, wer daran teilnehmen möchte und bitten um Rückmeldung bis zur ersten November-Woche.</text:p>
      <text:p text:style-name="Text_20_body">Herzliche Grüße und Gut Pfad</text:p>
      <text:p text:style-name="Text_20_body">(Unterschrift der Leiter)</text:p>
      <text:h text:style-name="Heading_20_4" text:outline-level="4"><text:bookmark-start text:name="__RefHeading___rueckmeldung_1"/><text:bookmark-start text:name="rueckmeldung"/>Rückmeldung<text:bookmark-end text:name="__RefHeading___rueckmeldung_1"/><text:bookmark-end text:name="rueckmeldung"/></text:h>
      <text:p text:style-name="Text_20_body">Name:</text:p>
      <text:p text:style-name="Text_20_body">möchte 2015 teilnehmen an (bitte eine Möglichkeit ankreuzen):</text:p>
      <text:p text:style-name="Text_20_body">( ) Sommerlager vom 24.-31.7. und Haik vom 1.-7.8.</text:p>
      <text:p text:style-name="Text_20_body">( ) nur Sommerlager vom 24.-31.7.</text:p>
      <text:p text:style-name="Text_20_body">( ) weder am Sommerlager noch am Haik</text:p>
      <text:p text:style-name="Text_20_body">Diese Rückmeldung ist noch keine Anmeldung. Wer noch unsicher ist, ob es auch terminlich klappt, kann also ankreuzen, was er/sie gerne möchte. Wir hätten aber gerne die Unterschrift der Eltern, damit wir sicher gehen, dass die Eltern Bescheid wissen und gegebenenfalls den Termin frei halten können.</text:p>
      <text:p text:style-name="Text_20_body">Unterschri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8::06:22</meta:creation-date>
    <dc:creator>Generated</dc:creator>
    <dc:date>2025-05-10T08::06:22</dc:date>
    <dc:language>en-US</dc:language>
    <meta:editing-cycles>1</meta:editing-cycles>
    <meta:editing-duration>PT0S</meta:editing-duration>
    <dc:title>entwurf_elternbrief_sommerlager_2015</dc:title>
  </office:meta>
</office:document-meta>
</file>