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ron_scout"/>Hallo Zusammen! 
Der Iron Scout steht ja jetzt echt an. Also wollte ich noch kurz ein paar Fragen mit euch abstimmen. </text:p>
      <text:p text:style-name="Text_20_body">1.	Essen:
Hätte als Vorschlag wieder ein Kesselgulasch oder Chili con Carne für Freitagabend und eine Maultaschen Pfanne für Samstagmittag bevor wir loslaufen. Ich könnte das Essen kaufen und soweit vorbereiten bzw. das Gulasch machen.
Wir hatten dann ja abgesprochen das jeder sein eigenes Essen für den Lauf besorgt. Ist das weiter so??? 
Sonntagabend und Montagmorgen gibt es gemeinsame Essen das in der Anmeldegebühr drin ist. </text:p>
      <text:p text:style-name="Text_20_body">2.	Anfahrt: 
Wer kann den jetzt schon Freitagmorgen fahren? Also ich weiß von Jörg, Michael, Tabea und mir. Was ist mit dem Rest. Wann wollt ihr kommen, beziehungsweise wann könnt ihr kommen? Wer fährt den? </text:p>
      <text:p text:style-name="Text_20_body">3.	Zelt:
Donnerstag die Jurte zusammensuchen? </text:p>
      <text:p text:style-name="Text_20_body">4.	Habe ich was wichtiges Verge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24T08::19:05</meta:creation-date>
    <dc:creator>Generated</dc:creator>
    <dc:date>2025-10-24T08::19:05</dc:date>
    <dc:language>en-US</dc:language>
    <meta:editing-cycles>1</meta:editing-cycles>
    <meta:editing-duration>PT0S</meta:editing-duration>
    <dc:title>iron_scout</dc:title>
  </office:meta>
</office:document-meta>
</file>