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bf762a58e0420bfdcc6e0efc4f94f1b.svg"/>
  <manifest:file-entry manifest:media-type="image/svg+xml" manifest:full-path="Pictures/eca2e39f3cc370206ce6054e0b21e1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Spiiiiiieeelplaaaatz!!!!! ICh soll ja zum testen auf den SPielplatz gehen. also mach ich das :D
<text:span text:style-name="Emphasis">kursiv. is nich kursiv. das is nich kursiv!!!!</text:span>
<text:span text:style-name="Strong_20_Emphasis">und das is nich fett!!!! ichseh kein fett!!</text:span>
<text:span text:style-name="underline">unterstrichen is hier auch nix!!!</text:span>
oh smileys…:D <draw:frame draw:style-name="media" draw:name="0" text:anchor-type="as-char" draw:z-index="0" svg:width="" svg:rel-width="100%" svg:height="0cm"><draw:image xlink:href="Pictures/1bf762a58e0420bfdcc6e0efc4f94f1b.svg" xlink:type="simple" xlink:show="embed" xlink:actuate="onLoad"/></draw:frame> yeah ich bin cool… wo kann man das jetzt speichern? hmmmmm…. aha zuerst vorschau klicken…</text:p>
      <text:p text:style-name="Text_20_body">mir is nur langweilig also fragt nich</text:p>
      <text:p text:style-name="Text_20_body">ahja! jetz is es fett kurxiv und unterstrichen… :D <draw:frame draw:style-name="media" draw:name="1" text:anchor-type="as-char" draw:z-index="1" svg:width="" svg:rel-width="100%" svg:height="0cm"><draw:image xlink:href="Pictures/eca2e39f3cc370206ce6054e0b21e10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12:46</meta:creation-date>
    <dc:creator>Generated</dc:creator>
    <dc:date>2025-06-07T13::12:46</dc:date>
    <dc:language>en-US</dc:language>
    <meta:editing-cycles>1</meta:editing-cycles>
    <meta:editing-duration>PT0S</meta:editing-duration>
    <dc:title>playground:playground</dc:title>
  </office:meta>
</office:document-meta>
</file>