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rotokoll_der_stammesversammlung_2018"/><text:bookmark-start text:name="__RefHeading___protokoll_1"/><text:bookmark-start text:name="protokoll"/>Protokoll<text:bookmark-end text:name="__RefHeading___protokoll_1"/><text:bookmark-end text:name="protokoll"/></text:h>
      <text:p text:style-name="Text_20_body">Stammesversammlung DPSG Stamm Brebach am 22.02.2018</text:p>
      <text:p text:style-name="Text_20_body">Am 22. 02.2018 fand die Stammesversammlung der DPSG Stamm Brebach um 17.30 Uhr im Pfarrheim Brebach statt.
Die letzte Stammesversammlung fand im Herbstlager 2016 statt.
Da von jeder Stufe zwei Delegierte anwesend ist, ist die Versammlung beschlussfähig.
Es wird eine Anwesenheitsliste angefertigt, die im Anhang beigefügt ist. Ebenso ist in den Anhängen die Einladung mit der Tagesordnung, der Kassenbericht und der Antrag zur Stammesleitung enthalten.</text:p>
      <text:p text:style-name="Text_20_body"><text:a xlink:type="simple" xlink:href="https://www.dpsgbrebach.de/lib/exe/fetch.php?media=s0468718_23_02_2018_07_37_01.pdf" text:style-name="Internet_20_link" text:visited-style-name="Visited_20_Internet_20_Link">Anhänge 1</text:a>
<text:a xlink:type="simple" xlink:href="https://www.dpsgbrebach.de/lib/exe/fetch.php?media=s0468718_23_02_2018_07_37_29.pdf" text:style-name="Internet_20_link" text:visited-style-name="Visited_20_Internet_20_Link">Anhänge 2</text:a></text:p>
      <text:h text:style-name="Heading_20_2" text:outline-level="2"><text:bookmark-start text:name="__RefHeading___abstimmung_2"/><text:bookmark-start text:name="abstimmung"/>Abstimmung:<text:bookmark-end text:name="__RefHeading___abstimmung_2"/><text:bookmark-end text:name="abstimmung"/></text:h>
      <text:h text:style-name="Heading_20_3" text:outline-level="3"><text:bookmark-start text:name="__RefHeading___entlastung_der_kassenfuehrung_3"/><text:bookmark-start text:name="entlastung_der_kassenfuehrung"/>1. Entlastung der Kassenführung<text:bookmark-end text:name="__RefHeading___entlastung_der_kassenfuehrung_3"/><text:bookmark-end text:name="entlastung_der_kassenfuehrung"/></text:h>
      <text:p text:style-name="Text_20_body">Kassenbestand zum 31.12.2016	4.900,65 Euro<text:line-break/>
Kassenbestand zum 31.12.2017	7.165,86 Euro</text:p>
      <text:p text:style-name="Text_20_body">Ergebnis:<text:line-break/>10 Stimmen dafür<text:line-break/>
0 Stimmen dagegen<text:line-break/>
0 Enthaltungen<text:line-break/>
Der Kassenführer wird entlastet.</text:p>
      <text:h text:style-name="Heading_20_3" text:outline-level="3"><text:bookmark-start text:name="__RefHeading___entlastung_der_kassenpruefung_4"/><text:bookmark-start text:name="entlastung_der_kassenpruefung"/>2. Entlastung der Kassenprüfung<text:bookmark-end text:name="__RefHeading___entlastung_der_kassenpruefung_4"/><text:bookmark-end text:name="entlastung_der_kassenpruefung"/></text:h>
      <text:p text:style-name="Text_20_body">Jörg Müller und Michael Solbach haben die Ordnungsmäßigkeit der Kassenführung geprüft und ohne Beanstandung vorgefunden.</text:p>
      <text:p text:style-name="Text_20_body">Ergebnis:<text:line-break/>10 Stimmen dafür<text:line-break/>
0 Stimmen dagegen<text:line-break/>
0 Enthaltungen<text:line-break/>
Die Kassenprüfer werden entlastet.</text:p>
      <text:h text:style-name="Heading_20_3" text:outline-level="3"><text:bookmark-start text:name="__RefHeading___wahl_der_kassenpruefer_5"/><text:bookmark-start text:name="wahl_der_kassenpruefer"/>3. Wahl der Kassenprüfer<text:bookmark-end text:name="__RefHeading___wahl_der_kassenpruefer_5"/><text:bookmark-end text:name="wahl_der_kassenpruefer"/></text:h>
      <text:p text:style-name="Text_20_body">Michael Solbach und Jakob Fischer stellen sich zur Wahl. Die Wahl muss geheim erfolgen. Einstimmig wird beschlossen, offen zu wählen.</text:p>
      <text:p text:style-name="Text_20_body">Ergebnis:<text:line-break/>10 Stimmen dafür<text:line-break/>
0 Stimmen dagegen<text:line-break/>
0 Enthaltungen<text:line-break/>
Die Kassenprüfer werden einstimmig gewählt.</text:p>
      <text:h text:style-name="Heading_20_3" text:outline-level="3"><text:bookmark-start text:name="__RefHeading___entlastung_des_vorstandes_6"/><text:bookmark-start text:name="entlastung_des_vorstandes"/>4. Entlastung des Vorstandes<text:bookmark-end text:name="__RefHeading___entlastung_des_vorstandes_6"/><text:bookmark-end text:name="entlastung_des_vorstandes"/></text:h>
      <text:p text:style-name="Text_20_body">Der Vorstand soll entlastet werden.<text:line-break/>
Ergebnis:<text:line-break/>8 Stimmen dafür<text:line-break/>
0 Stimmen dagegen<text:line-break/>
2 Enthaltungen durch den Vorstand<text:line-break/>
Der Vorstand wird entlastet.</text:p>
      <text:h text:style-name="Heading_20_3" text:outline-level="3"><text:bookmark-start text:name="__RefHeading___pfingstlager_westernohe_7"/><text:bookmark-start text:name="pfingstlager_westernohe"/>5. Pfingstlager Westernohe<text:bookmark-end text:name="__RefHeading___pfingstlager_westernohe_7"/><text:bookmark-end text:name="pfingstlager_westernohe"/></text:h>
      <text:p text:style-name="Text_20_body">Es soll ein Pfingstlager vom 18.05. bis zum 21.05. in Westernohe stattfinden.</text:p>
      <text:p text:style-name="Text_20_body">Ergebnis:<text:line-break/>9 Stimmen dafür<text:line-break/>
0 Stimmen dagegen<text:line-break/>
1 Enthaltung<text:line-break/>
Das Pfingstlager soll in geplanter Form stattfinden. Weitere Infos an die Mitglieder folgen.</text:p>
      <text:h text:style-name="Heading_20_3" text:outline-level="3"><text:bookmark-start text:name="__RefHeading___stammeswochenende_in_jaegersburg_8"/><text:bookmark-start text:name="stammeswochenende_in_jaegersburg"/>6. Stammeswochenende in Jägersburg<text:bookmark-end text:name="__RefHeading___stammeswochenende_in_jaegersburg_8"/><text:bookmark-end text:name="stammeswochenende_in_jaegersburg"/></text:h>
      <text:p text:style-name="Text_20_body">Es soll ein Stammeswochenende vom 24. bis zum 26.08. in Jägersburg stattfinden.<text:line-break/>
Ergebnis:<text:line-break/>9 Stimmen dafür<text:line-break/>
0 Stimmen dagegen<text:line-break/>
1 Enthaltung<text:line-break/>
Das Stammeswochenende soll in geplanter Form stattfinden. Weitere Infos  an die Mitglieder folgen.</text:p>
      <text:h text:style-name="Heading_20_3" text:outline-level="3"><text:bookmark-start text:name="__RefHeading___antrag_zusammenlegung_von_stammesleitung_und_stammesleiterrunde_9"/><text:bookmark-start text:name="antrag_zusammenlegung_von_stammesleitung_und_stammesleiterrunde"/>7. Antrag Zusammenlegung von Stammesleitung und Stammesleiterrunde<text:bookmark-end text:name="__RefHeading___antrag_zusammenlegung_von_stammesleitung_und_stammesleiterrunde_9"/><text:bookmark-end text:name="antrag_zusammenlegung_von_stammesleitung_und_stammesleiterrunde"/></text:h>
      <text:p text:style-name="Text_20_body">Ergebnis:<text:line-break/>10 Stimmen dafür<text:line-break/>
0 Stimmen dagegen<text:line-break/>
0 Enthaltung<text:line-break/>
Der Antrag wird einstimmig befürwortet.</text:p>
      <text:h text:style-name="Heading_20_3" text:outline-level="3"><text:bookmark-start text:name="__RefHeading___antrag_baldmoegliche_durchfuehrung_eines_auslandslagers_10"/><text:bookmark-start text:name="antrag_baldmoegliche_durchfuehrung_eines_auslandslagers"/>8. Antrag baldmögliche Durchführung eines Auslandslagers<text:bookmark-end text:name="__RefHeading___antrag_baldmoegliche_durchfuehrung_eines_auslandslagers_10"/><text:bookmark-end text:name="antrag_baldmoegliche_durchfuehrung_eines_auslandslagers"/></text:h>
      <text:p text:style-name="Text_20_body">Ergebnis:<text:line-break/>9 Stimmen dafür<text:line-break/>
0 Stimmen dagegen<text:line-break/>
1 Enthaltung<text:line-break/>
Der Antrag wird befürwortet.</text:p>
      <text:h text:style-name="Heading_20_3" text:outline-level="3"><text:bookmark-start text:name="__RefHeading___hochstufung_11"/><text:bookmark-start text:name="hochstufung"/>Hochstufung:<text:bookmark-end text:name="__RefHeading___hochstufung_11"/><text:bookmark-end text:name="hochstufung"/></text:h>
      <text:p text:style-name="Text_20_body">Bei den Wölflingen bzw. Jungpfadfindern werden je drei Mitglieder hochgestuft.<text:line-break/>
Jede/r legt ein eigenes Pfadfinderversprechen ab.</text:p>
      <text:p text:style-name="Text_20_body">Protollführerin: LMM (Ro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6-01-02T13::30:11</meta:creation-date>
    <dc:creator>Generated</dc:creator>
    <dc:date>2026-01-02T13::30:11</dc:date>
    <dc:language>en-US</dc:language>
    <meta:editing-cycles>1</meta:editing-cycles>
    <meta:editing-duration>PT0S</meta:editing-duration>
    <dc:title>protokoll_der_stammesversammlung_2018</dc:title>
  </office:meta>
</office:document-meta>
</file>