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ung_fuer_medikamentenmitnahme"/><text:bookmark-start text:name="__RefHeading___regelung_zur_mitnahme_von_medikamenten_1"/><text:bookmark-start text:name="regelung_zur_mitnahme_von_medikamenten"/>Regelung zur Mitnahme von Medikamenten<text:bookmark-end text:name="__RefHeading___regelung_zur_mitnahme_von_medikamenten_1"/><text:bookmark-end text:name="regelung_zur_mitnahme_von_medikamenten"/></text:h>
      <text:list text:style-name="List_20_1" text:continue-numbering="false">
        <text:list-item>
          <text:p text:style-name="List_20_1_Content_First"> Geben Sie alle Medikamente, die Ihr Kind benötigt, vor Fahrtantritt in einem Umschlag, Döschen o.ä. verpackt bei dem/der zuständigen Gruppenleiter/in ab. </text:p>
        </text:list-item>
        <text:list-item>
          <text:p text:style-name="List_20_1_Content"> Achten Sie darauf, dass Sie die Medikamente mit dem Namen des Kindes beschriften und fügen Sie eine Erklärung, wie und wann das Medikament einzunehmen ist, dazu.</text:p>
        </text:list-item>
        <text:list-item>
          <text:p text:style-name="List_20_1_Content"> Zählen Sie Medikamente, die regelmäßig eingenommen werden müssen, für die entsprechenden Tage des Lagers ab und geben Sie sie in genauer Dosierung mit. Auch Medikamente gegen akute Beschwerden geben Sie nicht in der gesamten Packung, sondern in einer Menge, die für die Dauer des Lagers ausreicht, mit.</text:p>
        </text:list-item>
        <text:list-item>
          <text:p text:style-name="List_20_1_Content_Last"> Die Medikamente werden vom/von der zuständigen Leiter/in verwahrt und bei Bedarf ausgegeben.</text:p>
        </text:list-item>
      </text:list>
      <text:p text:style-name="Text_20_body"><text:span text:style-name="Strong_20_Emphasis">Wir bitten alle Eltern und Kinder im Interesse Ihres Kindes und auch der anderen Kinder diese Regelungen unbedingt zu berücksichtigen, da sie der Sicherheit der Kinder die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5T14::50:46</meta:creation-date>
    <dc:creator>Generated</dc:creator>
    <dc:date>2026-01-15T14::50:46</dc:date>
    <dc:language>en-US</dc:language>
    <meta:editing-cycles>1</meta:editing-cycles>
    <meta:editing-duration>PT0S</meta:editing-duration>
    <dc:title>regelung_fuer_medikamentenmitnahme</dc:title>
  </office:meta>
</office:document-meta>
</file>