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psgbrebach.de/doku.php?id=infos_schweden" text:style-name="Internet_20_link" text:visited-style-name="Visited_20_Internet_20_Link">Infos Schweden</text:a></text:p>
      <text:p text:style-name="Text_20_body"><text:a xlink:type="simple" xlink:href="https://www.dpsgbrebach.de/doku.php?id=packliste_schweden" text:style-name="Internet_20_link" text:visited-style-name="Visited_20_Internet_20_Link">Packliste Schweden</text:a></text:p>
      <text:p text:style-name="Text_20_body"><text:bookmark text:name="schweden_2011"/>Liebe Pfadis, liebe Eltern,</text:p>
      <text:p text:style-name="Text_20_body">Wir werden am Freitags den 08.07 ein Vorbereitungstreffen machen.
Wir treffen uns um 16:00 um die Sachen Vorzubereiten für Schweden (Zelte + Zubehör)
Um 18:00 Uhr werden dann noch alle offenen Fragen beantwor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7::49:42</meta:creation-date>
    <dc:creator>Generated</dc:creator>
    <dc:date>2025-10-24T07::49:42</dc:date>
    <dc:language>en-US</dc:language>
    <meta:editing-cycles>1</meta:editing-cycles>
    <meta:editing-duration>PT0S</meta:editing-duration>
    <dc:title>schweden_2011</dc:title>
  </office:meta>
</office:document-meta>
</file>