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mmerlager_2010"/><text:bookmark-start text:name="__RefHeading___sommerlager_2010_1"/><text:bookmark-start text:name="sommerlager_2010"/>Sommerlager 2010<text:bookmark-end text:name="__RefHeading___sommerlager_2010_1"/><text:bookmark-end text:name="sommerlager_2010"/></text:h>
      <text:list text:style-name="List_20_1" text:continue-numbering="false">
        <text:list-item>
          <text:p text:style-name="List_20_1_Content_First"> Termin: 6.-13. August 2010</text:p>
        </text:list-item>
        <text:list-item>
          <text:p text:style-name="List_20_1_Content"> Ort: Waldhambach</text:p>
        </text:list-item>
        <text:list-item>
          <text:p text:style-name="List_20_1_Content_Last"> Kosten pro Teilnehmer: 120,- Euro, Zuschuss aus sozialen Gründen möglich (bitte an Kurat HW wenden)</text:p>
        </text:list-item>
      </text:list>
      <text:h text:style-name="Heading_20_2" text:outline-level="2"><text:bookmark-start text:name="__RefHeading___planung_2"/><text:bookmark-start text:name="planung"/>Planung<text:bookmark-end text:name="__RefHeading___planung_2"/><text:bookmark-end text:name="planung"/></text:h>
      <text:h text:style-name="Heading_20_3" text:outline-level="3"><text:bookmark-start text:name="__RefHeading___material_3"/><text:bookmark-start text:name="material"/>Material<text:bookmark-end text:name="__RefHeading___material_3"/><text:bookmark-end text:name="material"/></text:h>
      <text:list text:style-name="List_20_1" text:continue-numbering="false">
        <text:list-item>
          <text:p text:style-name="List_20_1_Content_First"> 1 Jurte</text:p>
        </text:list-item>
        <text:list-item>
          <text:p text:style-name="List_20_1_Content"> 4-5 Sudan-Zelte</text:p>
        </text:list-item>
        <text:list-item>
          <text:p text:style-name="List_20_1_Content"> 1 großes weißes Zelt</text:p>
        </text:list-item>
        <text:list-item>
          <text:p text:style-name="List_20_1_Content"> 1 Tunnelzelt (Leiter)</text:p>
        </text:list-item>
        <text:list-item>
          <text:p text:style-name="List_20_1_Content"> ausreichend Zeltböden und Planen</text:p>
        </text:list-item>
        <text:list-item>
          <text:p text:style-name="List_20_1_Content_Last"> bei Bedarf noch Zeltmalteriual von Saarpfalz (rs) - wie ist denn der TN-Stand?</text:p>
        </text:list-item>
      </text:list>
      <text:list text:style-name="List_20_1" text:continue-numbering="false">
        <text:list-item>
          <text:p text:style-name="List_20_1_Content_First"> 1 großes Tarnnetz als Sonnenschutz jörg 20100712 </text:p>
        </text:list-item>
        <text:list-item>
          <text:p text:style-name="List_20_1_Content"> Bierzeltgarnituren HMS10062010 : Anzahl weniger ! 8 Teilnehmer / 1 Tisch / 2 Bänke / Max 2 Reserve / Theke etc<text:line-break/>Alternative: Garnituren vor Ort mieten für 1,50 pro Tag und Garnitur jörg 20100712</text:p>
        </text:list-item>
        <text:list-item>
          <text:p text:style-name="List_20_1_Content"> Werkzeug: Hammer, Säge, Beil, Axt,…<text:line-break/>4 Fäustel, Hämmer, 2 Beile, 1 Axt, 1 Spalthammer, 2 Bügelsägen und ein Werkzeugkasten jörg 20100712</text:p>
        </text:list-item>
        <text:list-item>
          <text:p text:style-name="List_20_1_Content"> neue Häringe (sind bestellt evtl. schon geliefert) jörg 20100712</text:p>
        </text:list-item>
        <text:list-item>
          <text:p text:style-name="List_20_1_Content"> Küchenausrüstung<text:line-break/>Küche ist komplett ausgestattet inklusive 2 Hockerkocher</text:p>
        </text:list-item>
        <text:list-item>
          <text:p text:style-name="List_20_1_Content"> Gas MJ hat 4 Flaschen besorgt, steht im Pfadikeller<text:line-break/>HMS 10062010 : wieviel ? Brenner und Paelia Pfanne kann von uns gestellt werden; 3-4 große Gasflaschen als Spende von Firma Westerfeld. MJ</text:p>
        </text:list-item>
        <text:list-item>
          <text:p text:style-name="List_20_1_Content"> Müllbeutelständer für gelben Punkt und Restabfall / gelbe Säcke/Blaue Beutel, MJ besorgt gelbe Säcke HMS30062010</text:p>
        </text:list-item>
        <text:list-item>
          <text:p text:style-name="List_20_1_Content"> MM besorgt Müllbeutel, Wäscheleinen, Putzeimer, Schrubber, Abzieher, Putzlappen, Glitzi und Spüllappen, steht dann im Pfadiraum bereit erledigt 3.8.2010</text:p>
        </text:list-item>
        <text:list-item>
          <text:p text:style-name="List_20_1_Content"> HMS bringt Flipchart mit zur übersichtlichen Tagesplanung, MM stellt Glocke zum Versammeln zur Verfügung, Banner nicht vergessen ! ( MTM18072010)</text:p>
        </text:list-item>
        <text:list-item>
          <text:p text:style-name="List_20_1_Content"> Brennholz?<text:line-break/>RS will noch klären, ansonsten Aktion vor Lager auf dem Gelände ( spalten ) Terminvorschläge ?? Wer hilft ?? HMS 15062010<text:line-break/>Holz ist vor Ort noch reichlich vorhanden (Stand: 11.07.2010) JM 20100712<text:line-break/>RS hat noch Holz organisiert und schon nach Brebach gebracht HMS 12072010<text:span text:style-name="Emphasis"> muss allerdings teilweise noch gespalten werden (rs)
  * Bräter, Küchenutensilien von Saarpfalz (rs)



==== Auf- und Abbau ====

  * Gibt es ein Vorteam?<text:line-break/>Vorherige Feinplanung vor Ort: JM, HMS, am 18.07.2010
  * Aufbau bereits am Vortag?<text:line-break/> Nach Planungsrunde: nein, RS und HMS fahren gegen 1200 ab. </text:span> Zivi ist bis 16.30 Uhr für Übergabe und Absprachen noch vor Ort </text:p>
        </text:list-item>
        <text:list-item>
          <text:p text:style-name="List_20_1_Content"> Transport mit dem Anhänger von S HMS10062010: ja</text:p>
        </text:list-item>
        <text:list-item>
          <text:p text:style-name="List_20_1_Content"> Anhänger von HW kann benutzt werden (mit Plane und Spriegel gut als Materiallager geeignet)</text:p>
        </text:list-item>
        <text:list-item>
          <text:p text:style-name="List_20_1_Content_Last"> 9er-Bus von Peugeot (Ist bereits reserviert. Fahrer: Helmut) JM 20100616</text:p>
        </text:list-item>
      </text:list>
      <text:h text:style-name="Heading_20_3" text:outline-level="3"><text:bookmark-start text:name="__RefHeading___kueche_4"/><text:bookmark-start text:name="kueche"/>Küche<text:bookmark-end text:name="__RefHeading___kueche_4"/><text:bookmark-end text:name="kueche"/></text:h>
      <text:h text:style-name="Heading_20_4" text:outline-level="4"><text:bookmark-start text:name="__RefHeading___kuechenteam_5"/><text:bookmark-start text:name="kuechenteam"/>Küchenteam<text:bookmark-end text:name="__RefHeading___kuechenteam_5"/><text:bookmark-end text:name="kuechenteam"/></text:h>
      <text:h text:style-name="Heading_20_4" text:outline-level="4"><text:bookmark-start text:name="__RefHeading___essensplan_6"/><text:bookmark-start text:name="essensplan"/>Essensplan<text:bookmark-end text:name="__RefHeading___essensplan_6"/><text:bookmark-end text:name="essensplan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Tag </text:p>
          </table:table-cell>
          <table:table-cell office:value-type="string" table:style-name="tableheader">
            <text:p text:style-name="Table_20_Heading"> Esse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reitag    </text:p>
          </table:table-cell>
          <table:table-cell office:value-type="string" table:style-name="tablecell" table:number-columns-spanned="2">
            <text:p text:style-name="tablealignleft">Vorschlag Abends : Grillen Begründung wenig Zeitaufwand nach Aufbau, Salat / Brot / wurst etc. AAS30062010 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Samstag    </text:p>
          </table:table-cell>
          <table:table-cell office:value-type="string" table:style-name="tablecell">
            <text:p text:style-name="tablealignleft">Vorschlag morgens : Müsli, Brötchen, Nutella, Marmelade, Honig, Butter, Aufschnitt etc.  + eine Obstsorte, Kakao, Milch, Kaffee, Wasser, Te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amstag    </text:p>
          </table:table-cell>
          <table:table-cell office:value-type="string" table:style-name="tablecell" table:number-columns-spanned="2">
            <text:p text:style-name="tablealignleft">Vorschlag mittags : rohkost und selbstgemachte Brote/Lunchpaket morgens + eine Obstsorte </text:p>
          </table:table-cell>
          <table:covered-table-cell/>
        </table:table-row>
        <table:table-row>
          <table:table-cell office:value-type="string" table:style-name="tablecell">
            <text:p text:style-name="tablealignleft"> Samstag    </text:p>
          </table:table-cell>
          <table:table-cell office:value-type="string" table:style-name="tablecell" table:number-columns-spanned="2">
            <text:p text:style-name="tablealignleft">Vorschlag Abends : Eintopf / Chili CC / Suppe mit Einlage oder Gulaschsuppe, anschließend Stockbrot AAS30062010 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Sonntag    </text:p>
          </table:table-cell>
          <table:table-cell office:value-type="string" table:style-name="tablecell" table:number-columns-spanned="2">
            <text:p text:style-name="tablealignleft">Vorschlag morgens : Rührei satt, Brot, etc.  + eine Obstsorte </text:p>
          </table:table-cell>
          <table:covered-table-cell/>
        </table:table-row>
        <table:table-row>
          <table:table-cell office:value-type="string" table:style-name="tablecell">
            <text:p text:style-name="tablealignleft"> Sonntag    </text:p>
          </table:table-cell>
          <table:table-cell office:value-type="string" table:style-name="tablecell" table:number-columns-spanned="2">
            <text:p text:style-name="tablealignleft">Vorschlag mittags : rohkost und selbstgemachte Brote/Lunchpaket morgens + eine Obstsorte </text:p>
          </table:table-cell>
          <table:covered-table-cell/>
        </table:table-row>
        <table:table-row>
          <table:table-cell office:value-type="string" table:style-name="tablecell">
            <text:p text:style-name="tablealignleft"> Sonntag    </text:p>
          </table:table-cell>
          <table:table-cell office:value-type="string" table:style-name="tablecell" table:number-columns-spanned="2">
            <text:p text:style-name="tablealignleft">Vorschlag Abends : selbstgemachte Räuberspieße mit Gemüse und Putenfleisch zum grillen, dazu Bratkartoffeln aus der großen Pfanne AAS30062010 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Montag     </text:p>
          </table:table-cell>
          <table:table-cell office:value-type="string" table:style-name="tablecell" table:number-columns-spanned="2">
            <text:p text:style-name="tablealignleft">Vorschlag morgens : Müsli, Brötchen, Nutella, Marmelade, Honig, Butter, Aufschnitt etc.  + eine Obstsorte, Kakao, Milch, Kaffee, Wasser, Tee </text:p>
          </table:table-cell>
          <table:covered-table-cell/>
        </table:table-row>
        <table:table-row>
          <table:table-cell office:value-type="string" table:style-name="tablecell">
            <text:p text:style-name="tablealignleft"> Montag     </text:p>
          </table:table-cell>
          <table:table-cell office:value-type="string" table:style-name="tablecell" table:number-columns-spanned="2">
            <text:p text:style-name="tablealignleft">Vorschlag mittags : rohkost und selbstgemachte Brote/Lunchpaket morgens + eine Obstsorte </text:p>
          </table:table-cell>
          <table:covered-table-cell/>
        </table:table-row>
        <table:table-row>
          <table:table-cell office:value-type="string" table:style-name="tablecell">
            <text:p text:style-name="tablealignleft"> Montag     </text:p>
          </table:table-cell>
          <table:table-cell office:value-type="string" table:style-name="tablecell" table:number-columns-spanned="2">
            <text:p text:style-name="tablealignleft">Vorschlag Abends : Spaghetti , HW bitte Kochbuch für Megaportionen mitbringen AAS30062010 geht in Ordnung (hw3.8.)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Dienstag   </text:p>
          </table:table-cell>
          <table:table-cell office:value-type="string" table:style-name="tablecell" table:number-columns-spanned="2">
            <text:p text:style-name="tablealignleft">Vorschlag morgens : Kaffeestückchen, Marmor/Sandkuchen ev. + eine Obstsorte, Kakao, Milch, Kaffee, Wasser, Tee </text:p>
          </table:table-cell>
          <table:covered-table-cell/>
        </table:table-row>
        <table:table-row>
          <table:table-cell office:value-type="string" table:style-name="tablecell">
            <text:p text:style-name="tablealignleft"> Dienstag   </text:p>
          </table:table-cell>
          <table:table-cell office:value-type="string" table:style-name="tablecell" table:number-columns-spanned="2">
            <text:p text:style-name="tablealignleft">Vorschlag mittags : rohkost und selbstgemachte Brote/Lunchpaket morgens + eine Obstsorte </text:p>
          </table:table-cell>
          <table:covered-table-cell/>
        </table:table-row>
        <table:table-row>
          <table:table-cell office:value-type="string" table:style-name="tablecell">
            <text:p text:style-name="tablealignleft"> Dienstag   </text:p>
          </table:table-cell>
          <table:table-cell office:value-type="string" table:style-name="tablecell" table:number-columns-spanned="2">
            <text:p text:style-name="tablealignleft">Vorschlag Abends : wie Samstag / andere Sorte, anschließend Popkorn selber machen, Rudi : bitte Popkornmaschine am Besenstiel von Saarpfalz organisieren 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Mittwoch   </text:p>
          </table:table-cell>
          <table:table-cell office:value-type="string" table:style-name="tablecell">
            <text:p text:style-name="tablealignleft">Vorschlag morgens : Müsli, Brötchen, Nutella, Marmelade, Honig, Butter, Aufschnitt etc.  + eine Obstsorte, Kakao, Milch, Kaffee, Wasser, Tee </text:p>
          </table:table-cell>
          <table:table-cell office:value-type="string" table:style-name="tablecell">
            <text:p text:style-name="tablealignright">              alternativ : Tunesiches Frühstück : Flutestücke mit Olivenöl, Thunfisch, Gurke, Zwiebeln, Tomate und nach belieben Harissa/Pfeffer </text:p>
          </table:table-cell>
        </table:table-row>
        <table:table-row>
          <table:table-cell office:value-type="string" table:style-name="tablecell">
            <text:p text:style-name="tablealignleft"> Mittwoch   </text:p>
          </table:table-cell>
          <table:table-cell office:value-type="string" table:style-name="tablecell" table:number-columns-spanned="2">
            <text:p text:style-name="tablealignleft">Vorschlag mittags : rohkost und selbstgemachte Brote/Lunchpaket morgens + eine Obstsorte</text:p>
          </table:table-cell>
          <table:covered-table-cell/>
        </table:table-row>
        <table:table-row>
          <table:table-cell office:value-type="string" table:style-name="tablecell">
            <text:p text:style-name="tablealignleft"> Mittwoch   </text:p>
          </table:table-cell>
          <table:table-cell office:value-type="string" table:style-name="tablecell" table:number-columns-spanned="2">
            <text:p text:style-name="tablealignleft">Vorschlag wie Freitag, jedoch anderes Grillgut ( Hähnchenkeulen oder …. AAS30062010</text:p>
          </table:table-cell>
          <table:covered-table-cell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onnerstag </text:p>
          </table:table-cell>
          <table:table-cell office:value-type="string" table:style-name="tablecell">
            <text:p text:style-name="tablealignleft">Vorschlag morgens : Müsli, Brötchen, Nutella, Marmelade, Honig, Butter, Aufschnitt etc.  + eine Obstsorte, Kakao, Milch, Kaffee, Wasser, Tee </text:p>
          </table:table-cell>
          <table:table-cell office:value-type="string" table:style-name="tablecell">
            <text:p text:style-name="tablealignright">              alternativ Kranzkuchen mit Butter</text:p>
          </table:table-cell>
        </table:table-row>
        <table:table-row>
          <table:table-cell office:value-type="string" table:style-name="tablecell">
            <text:p text:style-name="tablealignleft"> Donnerstag </text:p>
          </table:table-cell>
          <table:table-cell office:value-type="string" table:style-name="tablecell" table:number-columns-spanned="2">
            <text:p text:style-name="tablealignleft">Vorschlag mittags : rohkost und selbstgemachte Brote/Lunchpaket morgens + eine Obstsorte</text:p>
          </table:table-cell>
          <table:covered-table-cell/>
        </table:table-row>
        <table:table-row>
          <table:table-cell office:value-type="string" table:style-name="tablecell">
            <text:p text:style-name="tablealignleft"> Donnerstag </text:p>
          </table:table-cell>
          <table:table-cell office:value-type="string" table:style-name="tablecell" table:number-columns-spanned="2">
            <text:p text:style-name="tablealignleft">Resteküche oder Paelia oder besserer Vorschlag AAS30062010 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Freitag    </text:p>
          </table:table-cell>
          <table:table-cell office:value-type="string" table:style-name="tablecell" table:number-columns-spanned="2">
            <text:p text:style-name="tablealignleft">nur Frühstück, einfach, Gemüsestücke , Reste  AAS30062010 </text:p>
          </table:table-cell>
          <table:covered-table-cell/>
        </table:table-row>
      </table:table>
      <text:p text:style-name="Text_20_body">Bitte bei weiteren Vorschlägen Aufwand und Kosten in Betracht ziehen.
Hallo JM: sollten wir uns im ersten Ansatz finaz. verhoben haben bitte optimieren 
und immer dran denken : allen kann man es nicht recht machen, dann haben wir nie ein Ergebniss.</text:p>
      <text:p text:style-name="Text_20_body">ich würde auf jeden Fall immer noch Standardfrühstück (Brot, Butter, Marmelade) bereit halten (rs)</text:p>
      <text:h text:style-name="Heading_20_4" text:outline-level="4"><text:bookmark-start text:name="__RefHeading___essenszeiten_7"/><text:bookmark-start text:name="essenszeiten"/>Essenszeiten<text:bookmark-end text:name="__RefHeading___essenszeiten_7"/><text:bookmark-end text:name="essenszeiten"/></text:h>
      <text:p text:style-name="Text_20_body">(normalerweise, Ausnahmen je nach Programm)</text:p>
      <table:table table:style-name="Table"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Zeit </text:p>
          </table:table-cell>
        </table:table-row>
        <table:table-row>
          <table:table-cell office:value-type="string" table:style-name="tablecell">
            <text:p text:style-name="tablealignleft"> Frühstück   </text:p>
          </table:table-cell>
          <table:table-cell office:value-type="string" table:style-name="tablecell">
            <text:p text:style-name="tablealignleft"> 8.00    </text:p>
          </table:table-cell>
        </table:table-row>
        <table:table-row>
          <table:table-cell office:value-type="string" table:style-name="tablecell">
            <text:p text:style-name="tablealignleft"> Mittagessen </text:p>
          </table:table-cell>
          <table:table-cell office:value-type="string" table:style-name="tablecell">
            <text:p text:style-name="tablealignleft"> 13.00     </text:p>
          </table:table-cell>
        </table:table-row>
        <table:table-row>
          <table:table-cell office:value-type="string" table:style-name="tablecell">
            <text:p text:style-name="tablealignleft"> Abendessen  </text:p>
          </table:table-cell>
          <table:table-cell office:value-type="string" table:style-name="tablecell">
            <text:p text:style-name="tablealignleft"> 19.00    </text:p>
          </table:table-cell>
        </table:table-row>
      </table:table>
      <text:h text:style-name="Heading_20_4" text:outline-level="4"><text:bookmark-start text:name="__RefHeading___einkauf_8"/><text:bookmark-start text:name="einkauf"/>Einkauf<text:bookmark-end text:name="__RefHeading___einkauf_8"/><text:bookmark-end text:name="einkauf"/></text:h>
      <text:list text:style-name="List_20_1" text:continue-numbering="false">
        <text:list-item>
          <text:p text:style-name="LastListParagraph_List_20_1_Content_First"> wo?<text:line-break/>Aldi Süd, Landauer Straße 69, 76855 Annweiler a. Trifels<text:line-break/>Netto Markt, In den Bruchwiesen 2, 76855 Annweiler am Trifels<text:line-break/>Bäckerei Glaser in Annweiler, HMS klärt Preise und Bestellungen ( MTM)</text:p>
        </text:list-item>
      </text:list>
      <text:list text:style-name="List_20_1" text:continue-numbering="false">
        <text:list-item>
          <text:p text:style-name="LastListParagraph_List_20_1_Content_First"> AS und MM besorgen vor dem Lager Brioche, Marmelade, Nutella, Tee, Kakao und H-Milch, Ketchup, Senf. Öl, Essig,Margarine, Sprudel und stellen die Sachen im Pfadiraum bereit (MTM)</text:p>
        </text:list-item>
      </text:list>
      <text:p text:style-name="Text_20_body">erledigt 3.8.2010</text:p>
      <text:h text:style-name="Heading_20_3" text:outline-level="3"><text:bookmark-start text:name="__RefHeading___programm_9"/><text:bookmark-start text:name="programm"/>Programm<text:bookmark-end text:name="__RefHeading___programm_9"/><text:bookmark-end text:name="programm"/></text:h>
      <text:h text:style-name="Heading_20_4" text:outline-level="4"><text:bookmark-start text:name="__RefHeading___ideen_10"/><text:bookmark-start text:name="ideen"/>Ideen<text:bookmark-end text:name="__RefHeading___ideen_10"/><text:bookmark-end text:name="ideen"/></text:h>
      <text:list text:style-name="List_20_1" text:continue-numbering="false">
        <text:list-item>
          <text:p text:style-name="List_20_1_Content_First"> Schwimmbad Freibad Annweiler, beheizt, günstig, gut überschaubar, per wanderung gut zu erreichen ( MTM 18072010)</text:p>
        </text:list-item>
        <text:list-item>
          <text:p text:style-name="List_20_1_Content"> Wanderung</text:p>
        </text:list-item>
        <text:list-item>
          <text:p text:style-name="List_20_1_Content"> Nachtwanderung</text:p>
        </text:list-item>
        <text:list-item>
          <text:p text:style-name="List_20_1_Content"> Mutprobe</text:p>
        </text:list-item>
        <text:list-item>
          <text:p text:style-name="List_20_1_Content"> Geländespiele</text:p>
        </text:list-item>
        <text:list-item>
          <text:p text:style-name="List_20_1_Content"> Dorf-Ralley</text:p>
        </text:list-item>
        <text:list-item>
          <text:p text:style-name="List_20_1_Content"> Kinder-Kochtag</text:p>
        </text:list-item>
        <text:list-item>
          <text:p text:style-name="List_20_1_Content"> HMS10062010 : Klettern</text:p>
        </text:list-item>
        <text:list-item>
          <text:p text:style-name="List_20_1_Content"> HMS10062010 : Wanderung mit externer Übernachtung ( Pfadfinder/Rover )</text:p>
        </text:list-item>
        <text:list-item>
          <text:p text:style-name="List_20_1_Content"> Wildpark</text:p>
        </text:list-item>
        <text:list-item>
          <text:p text:style-name="List_20_1_Content"> Burg Trifels<text:line-break/>oder Burg Landeck (liegt näher und kostet nix)</text:p>
        </text:list-item>
        <text:list-item>
          <text:p text:style-name="List_20_1_Content_Last"> Shoppingtour in Annweiler bzw Landau</text:p>
        </text:list-item>
      </text:list>
      <text:p text:style-name="Text_20_body">    Ideen der Jufis/Wölis:</text:p>
      <text:list text:style-name="List_20_1" text:continue-numbering="false">
        <text:list-item>
          <text:p text:style-name="List_20_1_Content_First"> Chillen</text:p>
        </text:list-item>
        <text:list-item>
          <text:p text:style-name="List_20_1_Content"> Stockbrot</text:p>
        </text:list-item>
        <text:list-item>
          <text:p text:style-name="List_20_1_Content"> grillen</text:p>
        </text:list-item>
        <text:list-item>
          <text:p text:style-name="List_20_1_Content"> Wasserschlacht und Wasserspiele</text:p>
        </text:list-item>
        <text:list-item>
          <text:p text:style-name="List_20_1_Content"> Musik, tanzen, Disco</text:p>
        </text:list-item>
        <text:list-item>
          <text:p text:style-name="List_20_1_Content"> Barfußweg</text:p>
        </text:list-item>
        <text:list-item>
          <text:p text:style-name="List_20_1_Content"> Schnitzeljagd</text:p>
        </text:list-item>
        <text:list-item>
          <text:p text:style-name="List_20_1_Content"> Boule</text:p>
        </text:list-item>
        <text:list-item>
          <text:p text:style-name="List_20_1_Content"> Schmuck aus Speckstein</text:p>
        </text:list-item>
        <text:list-item>
          <text:p text:style-name="List_20_1_Content"> Wäschesäcke bemalen für die wÖFIS</text:p>
        </text:list-item>
        <text:list-item>
          <text:p text:style-name="List_20_1_Content"> Federball</text:p>
        </text:list-item>
        <text:list-item>
          <text:p text:style-name="List_20_1_Content"> Maislabyrinth ( liegt um die Ecke, geöffnet Do - So 14-18 Uhr )</text:p>
        </text:list-item>
        <text:list-item>
          <text:p text:style-name="List_20_1_Content"> Wikingerschach, bitte mitnehmen</text:p>
        </text:list-item>
        <text:list-item>
          <text:p text:style-name="List_20_1_Content_Last"> Kartenspiele, Casinoabend ( Pfadis )</text:p>
        </text:list-item>
      </text:list>
      <text:h text:style-name="Heading_20_4" text:outline-level="4"><text:bookmark-start text:name="__RefHeading___konkrete_planung_11"/><text:bookmark-start text:name="konkrete_planung"/>konkrete Planung<text:bookmark-end text:name="__RefHeading___konkrete_planung_11"/><text:bookmark-end text:name="konkrete_planung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Tag </text:p>
          </table:table-cell>
          <table:table-cell office:value-type="string" table:style-name="tableheader">
            <text:p text:style-name="Table_20_Heading"> trockenes Wetter </text:p>
          </table:table-cell>
          <table:table-cell office:value-type="string" table:style-name="tableheader">
            <text:p text:style-name="Table_20_Heading"> Regen </text:p>
          </table:table-cell>
        </table:table-row>
        <table:table-row>
          <table:table-cell office:value-type="string" table:style-name="tablecell">
            <text:p text:style-name="tablealignleft"> Freitag    </text:p>
          </table:table-cell>
          <table:table-cell office:value-type="string" table:style-name="tablecell">
            <text:p text:style-name="tablealignleft"> Ankunft <text:line-break/>Zeltaufbau <text:line-break/>Zeltverteilung <text:line-break/>Lagerfeuer </text:p>
          </table:table-cell>
          <table:table-cell office:value-type="string" table:style-name="tablecell">
            <text:p text:style-name="tablealignleft"> siehe links </text:p>
          </table:table-cell>
        </table:table-row>
        <table:table-row>
          <table:table-cell office:value-type="string" table:style-name="tablecell">
            <text:p text:style-name="tablealignleft"> Samstag    </text:p>
          </table:table-cell>
          <table:table-cell office:value-type="string" table:style-name="tablecell">
            <text:p text:style-name="tablealignleft"> Klärung der Gruppenprogramme (soweit nötig) <text:line-break/>evtl. Absprachen zwischen den Gruppen <text:line-break/>Klärung Gesamtprogramm (soweit möglich) </text:p>
          </table:table-cell>
          <table:table-cell office:value-type="string" table:style-name="tablecell">
            <text:p text:style-name="tablealignleft"> siehe links </text:p>
          </table:table-cell>
        </table:table-row>
        <table:table-row>
          <table:table-cell office:value-type="string" table:style-name="tablecell">
            <text:p text:style-name="tablealignleft"> Sonntag    </text:p>
          </table:table-cell>
          <table:table-cell office:value-type="string" table:style-name="tablecell">
            <text:p text:style-name="tablealignleft"> Wortgottesdienst am Lagerfeuer <text:line-break/>(Vorschlag: entweder nach dem Frühstück oder am Abend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ontag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ienstag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ittwoch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onnersta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reitag    </text:p>
          </table:table-cell>
          <table:table-cell office:value-type="string" table:style-name="tablecell">
            <text:p text:style-name="tablealignleft"> räumen <text:line-break/>Zeltabbau </text:p>
          </table:table-cell>
          <table:table-cell office:value-type="string" table:style-name="tablecell">
            <text:p text:style-name="tablealignleft"> siehe links </text:p>
          </table:table-cell>
        </table:table-row>
      </table:table>
      <text:h text:style-name="Heading_20_3" text:outline-level="3"><text:bookmark-start text:name="__RefHeading___an-_und_abfahrt_12"/><text:bookmark-start text:name="an-_und_abfahrt"/>An- und Abfahrt<text:bookmark-end text:name="__RefHeading___an-_und_abfahrt_12"/><text:bookmark-end text:name="an-_und_abfahrt"/></text:h>
      <text:list text:style-name="List_20_1" text:continue-numbering="false">
        <text:list-item>
          <text:p text:style-name="List_20_1_Content_First"> Uhrzeit: Anreise 14-17 Uhr, Rückkehr 14-15 Uhr, jeweils am Pfadfindergelände Brebach</text:p>
        </text:list-item>
        <text:list-item>
          <text:p text:style-name="List_20_1_Content_Last"> Privat-PKW + Peugeot-Bus</text:p>
        </text:list-item>
      </text:list>
      <text:h text:style-name="Heading_20_3" text:outline-level="3"><text:bookmark-start text:name="__RefHeading___anmeldung_13"/><text:bookmark-start text:name="anmeldung"/>Anmeldung<text:bookmark-end text:name="__RefHeading___anmeldung_13"/><text:bookmark-end text:name="anmeldung"/></text:h>
      <text:list text:style-name="List_20_1" text:continue-numbering="false">
        <text:list-item>
          <text:p text:style-name="List_20_1_Content_First"> <text:a xlink:type="simple" xlink:href="https://www.dpsgbrebach.de/lib/exe/fetch.php?media=anmeldung_sommerlager_2010.pdf" text:style-name="Internet_20_link" text:visited-style-name="Visited_20_Internet_20_Link">Anmeldeformular</text:a> → ist fertig, muss verteilt werden, kann auch aus dem Wiki herunter geladen werden</text:p>
        </text:list-item>
        <text:list-item>
          <text:p text:style-name="List_20_1_Content"> Teilnehmerliste</text:p>
        </text:list-item>
        <text:list-item>
          <text:p text:style-name="List_20_1_Content_Last"> Zuschussanträg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3T00::51:02</meta:creation-date>
    <dc:creator>Generated</dc:creator>
    <dc:date>2026-01-23T00::51:02</dc:date>
    <dc:language>en-US</dc:language>
    <meta:editing-cycles>1</meta:editing-cycles>
    <meta:editing-duration>PT0S</meta:editing-duration>
    <dc:title>sommerlager_2010</dc:title>
  </office:meta>
</office:document-meta>
</file>