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cb29ac90f3ba38025a17cee69e65baf.png"/>
  <manifest:file-entry manifest:media-type="image/svg+xml" manifest:full-path="Pictures/16d08ac55c4e52090c39fd091feecf12.svg"/>
  <manifest:file-entry manifest:media-type="image/svg+xml" manifest:full-path="Pictures/8f379656f1a797ca88164e9dec9c3353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2cb29ac90f3ba38025a17cee69e65baf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www.dpsgbrebach.de/doku.php?id=wiki: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www.dpsgbrebach.de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16d08ac55c4e52090c39fd091feecf12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16d08ac55c4e52090c39fd091feecf12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16d08ac55c4e52090c39fd091feecf12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16d08ac55c4e52090c39fd091feecf12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16d08ac55c4e52090c39fd091feecf12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8f379656f1a797ca88164e9dec9c3353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3T02::28:13</meta:creation-date>
    <dc:creator>Generated</dc:creator>
    <dc:date>2026-01-23T02::28:13</dc:date>
    <dc:language>en-US</dc:language>
    <meta:editing-cycles>1</meta:editing-cycles>
    <meta:editing-duration>PT0S</meta:editing-duration>
    <dc:title>wiki:dokuwiki</dc:title>
  </office:meta>
</office:document-meta>
</file>