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gen_zur_haftung"/>Aufsichtspflicht und Haftung beim Baden mit Kindern und Jugendlichen im Rahmen
außerschulischer Maßnahmen<text:line-break/>
Sehr geehrte Damen und Herren,
zu dem o.g. Thema möchte ich Ihnen folgende Fragen gerne beantworten:
Frage 1: Welche speziellen gesetzlichen Vorschriften gibt es über Anforderungen an
Aufsichtspersonen, die Kinder und Jugendliche beim Baden betreuen?
Für Maßnahmen die im Rahmen der außerschulischen Jugendarbeit an Gewässern
(Schwimmbad, See, Meer u.ä.) stattfinden, wie Ferienfreizeiten oder Tagesausflüge, sind uns
für Rheinland-Pfalz keine speziellen gesetzlichen Vorschriften, die Voraussetzungen an die
Ausbildung und Qualifikation des Betreuungspersonals oder bzgl. der Ausübung der
Aufsichtspflicht enthalten, bekannt.
Für die Klärung von Haftungsfragen gelten somit grundsätzlich auch hier die allgemeinen
Vorschriften der Schadensersatzpflicht im Bürgerlichen Gesetzbuch, in erster Linie sind dies
§ 823 und § 831 BGB.<text:line-break/></text:p>
      <text:p text:style-name="Text_20_body">…<text:line-break/></text:p>
      <text:p text:style-name="Text_20_body">Weitere Informationen zur Aufsichtspflicht gibt es z.B. unter <text:a xlink:type="simple" xlink:href="http://www.aufsichtspflicht.de" text:style-name="Internet_20_link" text:visited-style-name="Visited_20_Internet_20_Link">www.aufsichtspflicht.de</text:a> oder
<text:a xlink:type="simple" xlink:href="http://www.bjr.de" text:style-name="Internet_20_link" text:visited-style-name="Visited_20_Internet_20_Link">www.bjr.de</text:a>.
Für weitere Fragen stehe ich gerne zur Verfügung.<text:line-break/>
Mit freundlichen Grüßen
Im Auftrag
Martina Luig
Landesjugendpflege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5:20</meta:creation-date>
    <dc:creator>Generated</dc:creator>
    <dc:date>2024-05-20T05::05:20</dc:date>
    <dc:language>en-US</dc:language>
    <meta:editing-cycles>1</meta:editing-cycles>
    <meta:editing-duration>PT0S</meta:editing-duration>
    <dc:title>fragen_zur_haftung</dc:title>
  </office:meta>
</office:document-meta>
</file>