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nenausbau_bauwagen"/>So der Bauwagen soll bis Ende des Jahres fix und fertig sein.</text:p>
      <text:p text:style-name="Text_20_body">Deswegen haben TK und ich beschlossen das wir einmal im Monat weiter am Bauwagen arbeiten und eventuell Renovierungswochenenden einlegen.</text:p>
      <text:p text:style-name="Text_20_body">Der nächste Renovierungstermin ist der 18.03. ( zuende Lackieren, Leisten entfernen, Lüftung einpassen, Teppich auslegen)</text:p>
      <text:p text:style-name="Text_20_body">Was muss noch gemacht werden :</text:p>
      <text:list text:style-name="List_20_1" text:continue-numbering="false">
        <text:list-item>
          <text:p text:style-name="List_20_1_Content_First"> Wände zuende Lackieren ( eventuell Bilder innen anbringen)</text:p>
        </text:list-item>
        <text:list-item>
          <text:p text:style-name="List_20_1_Content"> Türlüftung einbauen</text:p>
        </text:list-item>
        <text:list-item>
          <text:p text:style-name="List_20_1_Content"> Teppich auslegen </text:p>
        </text:list-item>
        <text:list-item>
          <text:p text:style-name="List_20_1_Content"> Bodenleisten alt entfernen und neue anbringen</text:p>
        </text:list-item>
        <text:list-item>
          <text:p text:style-name="List_20_1_Content"> Offenbereich mit schamottsteinen ausmauern</text:p>
        </text:list-item>
        <text:list-item>
          <text:p text:style-name="List_20_1_Content"> Kissen beziehen</text:p>
        </text:list-item>
        <text:list-item>
          <text:p text:style-name="List_20_1_Content"> Schuhregal bauen</text:p>
        </text:list-item>
        <text:list-item>
          <text:p text:style-name="List_20_1_Content"> Untergestell für Kissen bauen</text:p>
        </text:list-item>
        <text:list-item>
          <text:p text:style-name="List_20_1_Content"> Sitztisch besorgen, bauen</text:p>
        </text:list-item>
        <text:list-item>
          <text:p text:style-name="List_20_1_Content"> Däcke abhängen </text:p>
        </text:list-item>
        <text:list-item>
          <text:p text:style-name="List_20_1_Content"> Vorhang im Eingangsbereich</text:p>
        </text:list-item>
        <text:list-item>
          <text:p text:style-name="List_20_1_Content_Last"> Verzierungen, Schmuck  anbringen </text:p>
        </text:list-item>
      </text:list>
      <text:p text:style-name="Text_20_body">Wenn euch noch was fehlt bitte nach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58:51</meta:creation-date>
    <dc:creator>Generated</dc:creator>
    <dc:date>2024-05-17T09::58:51</dc:date>
    <dc:language>en-US</dc:language>
    <meta:editing-cycles>1</meta:editing-cycles>
    <meta:editing-duration>PT0S</meta:editing-duration>
    <dc:title>innenausbau_bauwagen</dc:title>
  </office:meta>
</office:document-meta>
</file>