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h text:style-name="Heading_20_2" text:outline-level="2"><text:bookmark-start text:name="__RefHeading___planung_2011_2"/><text:bookmark-start text:name="planung_2011"/>Planung 2011<text:bookmark-end text:name="__RefHeading___planung_2011_2"/><text:bookmark-end text:name="planung_2011"/></text:h>
      <text:p text:style-name="Text_20_body">Miniprogramm mit Spielen für Kinder am Sonntag von 15-17 Uhr</text:p>
      <text:p text:style-name="Text_20_body">Programm</text:p>
      <text:list text:style-name="List_20_1" text:continue-numbering="false">
        <text:list-item>
          <text:p text:style-name="List_20_1_Content_First"> Schminken →</text:p>
        </text:list-item>
        <text:list-item>
          <text:p text:style-name="List_20_1_Content"> Wikingerschach</text:p>
        </text:list-item>
        <text:list-item>
          <text:p text:style-name="List_20_1_Content"> Nägel in Baumstamm klopfen?</text:p>
        </text:list-item>
        <text:list-item>
          <text:p text:style-name="List_20_1_Content"> Geschicklichkeitsspiel</text:p>
        </text:list-item>
        <text:list-item>
          <text:p text:style-name="List_20_1_Content"> Maltisch</text:p>
        </text:list-item>
        <text:list-item/>
      </text:list>
      <text:h text:style-name="Heading_20_2" text:outline-level="2"><text:bookmark-start text:name="__RefHeading___rueckblick_2009_3"/><text:bookmark-start text:name="rueckblick_2009"/>Rückblick 2009<text:bookmark-end text:name="__RefHeading___rueckblick_2009_3"/><text:bookmark-end text:name="rueckblick_2009"/></text:h>
      <text:p text:style-name="Text_20_body">Miniprogramm mit Spielen für Kinder am Sonntag-Nachmittag ab 15.30 Uhr.</text:p>
      <text:list text:style-name="Numbering_20_1" text:continue-numbering="false">
        <text:list-item>
          <text:p text:style-name="Numbering_20_1_Content_First"> Schminken → wie immer ein Erfolg, RF und KW haben geholfen</text:p>
        </text:list-item>
        <text:list-item>
          <text:p text:style-name="Numbering_20_1_Content"> Wikingerschach (Geschenk von der 72-Stunden-Aktion) → war fast schon ein Selbstläufer und wurde die ganze Zeit über gespielt</text:p>
        </text:list-item>
        <text:list-item>
          <text:p text:style-name="Numbering_20_1_Content"> Stockbrot → ging nicht, weil es kaum mehr Stöcke im Gelände gibt</text:p>
        </text:list-item>
        <text:list-item>
          <text:p text:style-name="Numbering_20_1_Content"> Lagerfeuer → es war so heiß, dass kein Bedarf war</text:p>
        </text:list-item>
        <text:list-item>
          <text:p text:style-name="Numbering_20_1_Content"> Nägel in Baumstamm klopfen → lief ebenfalls gut, auch die Kleinen haben es probiert</text:p>
        </text:list-item>
        <text:list-item>
          <text:p text:style-name="Numbering_20_1_Content"> Geschicklichkeitsspiel → es waren immer wieder Kinder daran aktiv</text:p>
        </text:list-item>
        <text:list-item>
          <text:p text:style-name="Numbering_20_1_Content_Last"> Maltisch → gute kurzfristige Idee</text:p>
        </text:list-item>
      </text:list>
      <text:p text:style-name="Text_20_body">Wir haben mit einem Minimum an Aufwand eine schöne kleine Aktion gemacht und uns innerhalb der Pfarrei gut dargestellt. Dabei wurde auch die Bauwagenaktion präsentiert und das Kunstwerk von Daniel von vielen Leuten bewundert. Es waren wenige Pfadfinder da, dadurch war die Menge der Kinder immer überschaubar und es gab keinen Stress. Wenn nächstes Jahr drumherum weniger Aktionen sind ist sicherlich auch wieder etwas Größeres möglich, siehe Auswertung von 2008. (hw)</text:p>
      <text:h text:style-name="Heading_20_2" text:outline-level="2"><text:bookmark-start text:name="__RefHeading___rueckblick_2008_4"/><text:bookmark-start text:name="rueckblick_2008"/>Rückblick 2008<text:bookmark-end text:name="__RefHeading___rueckblick_2008_4"/><text:bookmark-end text:name="rueckblick_2008"/></text:h>
      <text:p text:style-name="Text_20_body">Alle Pfadfinder waren eingeladen. Wir haben übernachtet und ein Kinderprogramm im Pfadfinder-Stil gestaltet.
Außerdem haben wir die Nachtwache auf dem Festgelände übernommen.</text:p>
      <text:p text:style-name="Text_20_body">Hier ist die Reflexion:</text:p>
      <text:h text:style-name="Heading_20_3" text:outline-level="3"><text:bookmark-start text:name="__RefHeading___mitbringen_5"/><text:bookmark-start text:name="mitbringen"/>Mitbringen:<text:bookmark-end text:name="__RefHeading___mitbringen_5"/><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
→ Kluft sollte unbedingt im Verpackungsplan als Grundausstattung aufgenommen werden (mj) </text:p>
      <text:p text:style-name="Text_20_body">→ Teller und Besteck mussten teilweise bei MH geliehen werden. Wir brauchen einen eigenen Bestand (stavo)</text:p>
      <text:p text:style-name="Text_20_body">Wir freuen uns über Salatspenden für's Abendessen am Samstag.
MM bringt Gurken- und Karottensalat mit.
MJ bringt Tomaten-Mozzarella und grünen Salat mit.</text:p>
      <text:h text:style-name="Heading_20_3" text:outline-level="3"><text:bookmark-start text:name="__RefHeading___programm_6"/><text:bookmark-start text:name="programm"/>Programm:<text:bookmark-end text:name="__RefHeading___programm_6"/><text:bookmark-end text:name="programm"/></text:h>
      <text:h text:style-name="Heading_20_4" text:outline-level="4"><text:bookmark-start text:name="__RefHeading___samstag_7"/><text:bookmark-start text:name="samstag"/>Samstag<text:bookmark-end text:name="__RefHeading___samstag_7"/><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W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S spendet einen Kuchen</text:p>
      <text:p text:style-name="Text_20_body">Fr. S und Fr. N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J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
→ Genau! Nachtwache war, wie ja allseits bekannt <draw:frame draw:style-name="media" draw:name="1" text:anchor-type="as-char" draw:z-index="1" svg:width="" svg:rel-width="100%" svg:height="0cm"><draw:image xlink:href="Pictures/8f379656f1a797ca88164e9dec9c3353.svg" xlink:type="simple" xlink:show="embed" xlink:actuate="onLoad"/></draw:frame> nicht so mein Ding! Würde ich schon lieber „Freiwilligen“ überlassen. Diese gezwungene Aktion mit nervender Motivation der eher Unwilligen würde ich mir in Zukunft lieber sparen. Also im Vorfeld abklären, wer oder welche Gruppe das machen möchte, und dann aber mit allen Konsequenzen. (mj)</text:p>
      <text:h text:style-name="Heading_20_4" text:outline-level="4"><text:bookmark-start text:name="__RefHeading___sonntag_8"/><text:bookmark-start text:name="sonntag"/>Sonntag<text:bookmark-end text:name="__RefHeading___sonntag_8"/><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W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
→ Dieser Gedanke kam mir auch als wir unser Kaffeebedürnis gestillt haben;-) Aber Getränke waren ja auch den Kids zugänglich! Deshalb hab ich eigentlich kein so arg schlechtes Gewissen. Nächstes Mal sollten wir halt`ne feste Aufstehzeit vereinbaren. Ich wäre ja für einen schönen lauten aber melodischen GONG, mit dem man auch in Gruppenstunden die Kinder zu einer „Sammelstelle“ rufen kann. Oder ein Horn o.ä.(mj)</text:p>
      <text:p text:style-name="Text_20_body">→ Beim Essenangebot kann man bei so kurzen Aufenthalten weitere Abstriche machen. Tee sollte immer greifbar sein - direkt aufsetzen sobald das Feuer brennt. (stavo)→ dito (mj)</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 Stimmt. Auch das sollte besser organisiert sein. Obwohl ich, wie ihr ja auch, ziemlich platt war zum Schluß hin, und die Kids arg gedrängelt haben, um nach Hause zu kommen, hätte ich schon mehr helfen können. Müssen wir für nächste Aktionen drüber sprechen, und Aufgaben besser verteilen. Natürlich auch die Teilnehmer! Die haben sich ja stellenweise auch nicht gerade aufgedrängt. Sollten in Zukunft in Aufräumarbeiten mehr eingespannt werden! (mj)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 hatten wir vergessen anzubieten. Bin sicher, es wäre ganz gut angekommen! (mj)</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 findest du? Wir waren doch nur zu zweit am Schminken. Hat auch viel Spaß gemacht.(mj)</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
→ GENIAL! (mj)</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text:p text:style-name="Text_20_body">→ Alles in Allem aber auch eine schöne, wenn auch nicht ganz runde Sache, bei der wir viel über zukünftig Organisatorisches lernen konnten.
Freue mich auf die nächste Herausforderung! Und dann klappts auch sicher viel viel besser! (m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21:50</meta:creation-date>
    <dc:creator>Generated</dc:creator>
    <dc:date>2024-05-19T16::21:50</dc:date>
    <dc:language>en-US</dc:language>
    <meta:editing-cycles>1</meta:editing-cycles>
    <meta:editing-duration>PT0S</meta:editing-duration>
    <dc:title>pfarrfest_brebach</dc:title>
  </office:meta>
</office:document-meta>
</file>