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leiterrunde_19072023"/><text:bookmark-start text:name="__RefHeading___protokoll_leiterrunde_19.07.2023_1"/><text:bookmark-start text:name="protokoll_leiterrunde_19.07.2023"/>Protokoll Leiterrunde 19.07.2023<text:bookmark-end text:name="__RefHeading___protokoll_leiterrunde_19.07.2023_1"/><text:bookmark-end text:name="protokoll_leiterrunde_19.07.2023"/></text:h>
      <text:p text:style-name="Text_20_body">anwesend: Jakob, Helmut, Laura, Alexander, Karina, Rudi</text:p>
      <text:p text:style-name="Text_20_body">nächste Leiterrunde 1. September 19.30h evtl grillen</text:p>
      <text:h text:style-name="Heading_20_2" text:outline-level="2"><text:bookmark-start text:name="__RefHeading___gruppensituation_2"/><text:bookmark-start text:name="gruppensituation"/>1. Gruppensituation<text:bookmark-end text:name="__RefHeading___gruppensituation_2"/><text:bookmark-end text:name="gruppensituation"/></text:h>
      <text:p text:style-name="Text_20_body">Wöflinge: Jim, Konstantin (kommt alle 2 Wochen), Natanael, Nil? (Schnuppermitgliedschaft, richtige Mitgliedschaft wurde mitgegeben)</text:p>
      <text:p text:style-name="Text_20_body">Jungpfadfinder: Marika, Hanka, Luzi, Greta</text:p>
      <text:p text:style-name="Text_20_body">beide zusammen insgesamt 3 bis 4 Gruppenkinder</text:p>
      <text:p text:style-name="Text_20_body">16. September Bezirks-Wölflingsaktion Essbare Kräuter Blätter mit Waldpädagoge, aber keine Leiter, die mitkönnen. ggf. Elternteil akquirieren oder Doris fragen, wahrscheinlich kommen 2 Wölflinge (Natanael, evtl Konstantin) (Alex und Laura)</text:p>
      <text:p text:style-name="Text_20_body">Rover: 3 bis 4 Ständige, aktuell 6 Lars, Paul, Ludwig, Cedric (kommt nicht mehr), Sebastian, Victor
Angelina war mal 2 mal dagewesen</text:p>
      <text:p text:style-name="Text_20_body">–&gt; Klaus kontaktieren, ob Cedric zahlt oder nicht, dann rauslöschen (Jakob) </text:p>
      <text:p text:style-name="Text_20_body">Paul Outdoor-1.Hilfe-Kurs am Wochenende gemacht, selbstorganisiert mit Jakob und Michael (14.-16. Juli)
war gut gewesen</text:p>
      <text:p text:style-name="Text_20_body">Jungs haben doch noch Bestätigung bekommen für Iron Scout, alle haben Unterschrift außer Sebastian, der mag noch nicht nachfragen beim Betrieb, erst wenn er etabliert ist in der Firma</text:p>
      <text:p text:style-name="Text_20_body">Jungs werden trainiert für den Iron Scout (Karte Kompass, Läufe)</text:p>
      <text:h text:style-name="Heading_20_2" text:outline-level="2"><text:bookmark-start text:name="__RefHeading___stavorunde_3"/><text:bookmark-start text:name="stavorunde"/>2. Stavorunde<text:bookmark-end text:name="__RefHeading___stavorunde_3"/><text:bookmark-end text:name="stavorunde"/></text:h>
      <text:p text:style-name="Text_20_body">Laura war da, es ging um Reflektion der vergangenen Lager
Evtl. dieses Jahr noch Aktion für Fit fürs Lager dieses Jahr (Leiter only), wie baut man als Bezirk Lager auf (Oktober November) –&gt; Alex, Karina, Laura, Jakob, Michael Interesse</text:p>
      <text:p text:style-name="Text_20_body">Aktuelle Schwierigkeiten in Köllerbach und in der Vergangenheit Friedrichsthal so verkracht, dass sie mit einem Mediator schlichten mussten.</text:p>
      <text:p text:style-name="Text_20_body">Keine Leiterprobleme hat Doris.</text:p>
      <text:h text:style-name="Heading_20_2" text:outline-level="2"><text:bookmark-start text:name="__RefHeading___herbstlager_4"/><text:bookmark-start text:name="herbstlager"/>3. Herbstlager<text:bookmark-end text:name="__RefHeading___herbstlager_4"/><text:bookmark-end text:name="herbstlager"/></text:h>
      <text:p text:style-name="Text_20_body">20.10 - 22.10.2023 Lager mit allen ohne Zeltaufbau, dafür aber mehr Zeit für wandern etc.</text:p>
      <text:h text:style-name="Heading_20_2" text:outline-level="2"><text:bookmark-start text:name="__RefHeading___neue_gruppenleiter_5"/><text:bookmark-start text:name="neue_gruppenleiter"/>4. neue Gruppenleiter<text:bookmark-end text:name="__RefHeading___neue_gruppenleiter_5"/><text:bookmark-end text:name="neue_gruppenleiter"/></text:h>
      <text:p text:style-name="Text_20_body">Paul kann sich vorstellen als Gruppenleiter einzusteigen bei den Wölflingen –&gt; nochmal Werbung machen bei der Witeckschule (Angelina soll Werbung machen mit mind. einem von den Leitern während der Nachmittagsbetreuung)</text:p>
      <text:p text:style-name="Text_20_body">Nina und Julia wollen die Jungpfadfinder übernehmen, Julia und Nina gehen nur zusammen und auch nur mit den Jungpfadfindern –&gt; Führungszeugnis beantragen!! (Nina und Julia)</text:p>
      <text:p text:style-name="Text_20_body">Vorschlag, zuerst Nina und Julia zusammen die Jungpfadfinder und Laura und Alex die Wölflinge zusammen mit Paul (und Karina?) </text:p>
      <text:h text:style-name="Heading_20_2" text:outline-level="2"><text:bookmark-start text:name="__RefHeading___sonstiges_6"/><text:bookmark-start text:name="sonstiges"/>5. Sonstiges:<text:bookmark-end text:name="__RefHeading___sonstiges_6"/><text:bookmark-end text:name="sonstiges"/></text:h>
      <text:p text:style-name="Text_20_body">15.09.2023 Platz Fremdvermietet </text:p>
      <text:p text:style-name="Text_20_body">Stadtlandfreizeit: 21.08.-28.08.2023 einmal treffen vorher um aufzuräumen 16.08.2023 17 Uhr </text:p>
      <text:p text:style-name="Text_20_body">Helmut hat das Friedenslichtgeld gefunden und eingezahlt, über 800 €, minus Abzug 400 € Rest</text:p>
      <text:p text:style-name="Text_20_body">Alex und Laura Adresse aktualisieren bei der Sparkasse</text:p>
      <text:p text:style-name="Text_20_body">Laura näht noch die kaputten Stoffe (sie bekommt eine Industrienähmaschine)</text:p>
      <text:p text:style-name="Text_20_body">Keine Rückmeldung von Luca bzgl. Schlüssel–&gt; Es wird an die Pfarrei weitergegeben. Man versucht noch intern Luca ausfindig zu machen. Es wird ein Brief von der Pfarrei aus geschrieben.
Das gleiche mit Florian Schmidt checken (Jakob)</text:p>
      <text:p text:style-name="Text_20_body">Dach Bauwagen von Maik gemacht ohne nachgefragt zu haben? Offensichtlich nicht, man muss an Maik weiterleiten, dass bei baulichen Maßnahmen vorher gefragt werden soll, denn der Bauwagen soll eigentlich im Originalzustand bleiben. Maik ist aber verschwunden? Getränke und Kästen verschwinden, Kippen, Müll –&gt; Ordnung, Sauberkeit, Nägel (Jakob)</text:p>
      <text:p text:style-name="Text_20_body">Saarland Clean up am 09. September 2023, wer hat Lust? Karina, Jakob, Alex vormittags, mal sehen Gruppenkinder fragen ab Jungpfadfinder</text:p>
      <text:p text:style-name="Text_20_body">Wie schauts aus mit der Fortbildung in Bezug auf missbrauchte und/ oder misshandelte Kinder? –&gt; nächste Stavorunde, Schutzkonzept vom Pfarrgemeinderat ist jetzt in Trier zur Abnahme und gilt dann für uns, wenns durch ist</text:p>
      <text:h text:style-name="Heading_20_2" text:outline-level="2"><text:bookmark-start text:name="__RefHeading___antraege_7"/><text:bookmark-start text:name="antraege"/>6. Anträge:<text:bookmark-end text:name="__RefHeading___antraege_7"/><text:bookmark-end text:name="antraege"/></text:h>
      <text:p text:style-name="Text_20_body">Jakob beantragt, dass 2 Schlüssel nachgemacht werden für Lars und Sebastian um die Jungs selbstständiger werden zu lassen –&gt; 1 Gruppenschlüssel kann rausgegeben werden (inkl. unterschreiben untereinander bei Weitergabe) und Rudi behält seinen Schlüssel und kann bei Nachfrage Lars und Paul seinen mitgeben (mit Unterschriftenliste). –&gt; Eig. Schlüssel bekommen Leiter</text:p>
      <text:p text:style-name="Text_20_body">Pfadfinder Bushkraft Konvention im September 22.-24. September eine Kote mitholen, positiv abgestimmt</text:p>
      <text:p text:style-name="Text_20_body">Paul soll Geld zurück bekommen für den 1.Hilfe Kurs, positiv abgestimmt für Komplettübernahme, Spendenquittung bekommen Jakob und Michael –&gt; Klaus bescheid geben und das so regeln, dass es übers Konto läuft, Rechnung für die Kassenprüfung auch ab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6::45:37</meta:creation-date>
    <dc:creator>Generated</dc:creator>
    <dc:date>2024-05-20T16::45:37</dc:date>
    <dc:language>en-US</dc:language>
    <meta:editing-cycles>1</meta:editing-cycles>
    <meta:editing-duration>PT0S</meta:editing-duration>
    <dc:title>protokoll_leiterrunde_19072023</dc:title>
  </office:meta>
</office:document-meta>
</file>